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b4d5" officeooo:paragraph-rsid="0013b4d5"/>
    </style:style>
    <style:style style:name="P2" style:family="paragraph" style:parent-style-name="Standard">
      <style:text-properties officeooo:rsid="0013b4d5" officeooo:paragraph-rsid="0013c32f"/>
    </style:style>
    <style:style style:name="P3" style:family="paragraph" style:parent-style-name="Standard">
      <style:text-properties fo:font-weight="bold" officeooo:rsid="0013b4d5" officeooo:paragraph-rsid="0013b4d5" style:font-weight-asian="bold" style:font-weight-complex="bold"/>
    </style:style>
    <style:style style:name="P4" style:family="paragraph" style:parent-style-name="Standard">
      <style:text-properties fo:font-weight="bold" officeooo:rsid="0013b4d5" officeooo:paragraph-rsid="0013c32f" style:font-weight-asian="bold" style:font-weight-complex="bold"/>
    </style:style>
    <style:style style:name="P5" style:family="paragraph" style:parent-style-name="Standard">
      <style:text-properties fo:font-weight="bold" officeooo:rsid="0013c32f" officeooo:paragraph-rsid="0013c32f" style:font-weight-asian="bold" style:font-weight-complex="bold"/>
    </style:style>
    <style:style style:name="P6" style:family="paragraph" style:parent-style-name="Standard">
      <style:text-properties fo:font-weight="normal" officeooo:rsid="0013b4d5" officeooo:paragraph-rsid="0013b4d5" style:font-weight-asian="normal" style:font-weight-complex="normal"/>
    </style:style>
    <style:style style:name="P7" style:family="paragraph" style:parent-style-name="Standard">
      <style:text-properties fo:font-weight="normal" officeooo:rsid="0013b4d5" officeooo:paragraph-rsid="0013c32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c3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OLUCE 1848</text:p>
      <text:p text:style-name="P3">Přečíst uč. str. 91-98 a zkus si udělat stručný zápis do sešitu.</text:p>
      <text:p text:style-name="P3"><text:a xlink:type="simple" xlink:href="https://www.youtube.com/watch?v=ty7z4mEKAYI" text:style-name="Internet_20_link" text:visited-style-name="Visited_20_Internet_20_Link">https://www.youtube.com/watch?v=ty7z4mEKAYI</text:a> </text:p>
      <text:p text:style-name="P3"/>
      <text:p text:style-name="P3"/>
      <text:p text:style-name="P5">Shrnutí:</text:p>
      <text:p text:style-name="P6">- rok 1848: vypuknutí revolucí na mnoha místech Evropy</text:p>
      <text:p text:style-name="P6">- cíl: rovnoprávnost, svoboda, samostatnost, sjednocení (Itálie, Německo)</text:p>
      <text:p text:style-name="P6">- různé důvody: nespokojenost, hospodářské potíže, nemožnost politického rozhodování</text:p>
      <text:p text:style-name="P6"/>
      <text:p text:style-name="P3">Revoluce 1848-1849 ve FRANCII</text:p>
      <text:p text:style-name="P6">- pád monarchie → vznik republiky:</text:p>
      <text:p text:style-name="P6">• zavedení všeobecného hlasovacího práva pro muže </text:p>
      <text:p text:style-name="P6">• vybudování národních dílen </text:p>
      <text:p text:style-name="P6">- tyto vymoženosti byly po volbách rušeny → dělnická povstání</text:p>
      <text:p text:style-name="P6">- prezident Ludvík Napoleon = Napoleon III. potlačil povstání, jeho způsob vlády nazýváme bonapartismus neboli ,,politika cukru a biče“ = tvrdé tresty pro odpůrce jeho vlády a dočasné ústupky</text:p>
      <text:p text:style-name="P6"/>
      <text:p text:style-name="P7"><text:span text:style-name="T1">Revoluce 1848 – 1849 v NĚMECKÝCH ZEMÍCH</text:span> </text:p>
      <text:p text:style-name="P7">- revoluce v Berlíně (hl. město Pruska) → ústupky</text:p>
      <text:p text:style-name="P7">- sněm ve Frankfurtu nad Mohanem: touha po sjednocení německy mluvících zemí, dva různé postoje:</text:p>
      <text:p text:style-name="P7">• velkoněmecká koncepce: všechny německy mluvící země</text:p>
      <text:p text:style-name="P7"><text:s/>• maloněmecká koncepce: všechna území Německého spolku bez Rakouska, Čech a Moravy - pruský král Fridrich Vilém IV. odmítl přijmout německou korunu, sněm nechal rozehnat → Německo zůstávalo nejednotné </text:p>
      <text:p text:style-name="P4"/>
      <text:p text:style-name="P4">Revoluce 1848 – 1849 v HABSBURSKÉ MONARCHII </text:p>
      <text:p text:style-name="P7">pojmy: cenzura = úřední kontrola mluveného slova a psaného slova </text:p>
      <text:p text:style-name="P7">- císař Ferdinand I., kancléř Metternich</text:p>
      <text:p text:style-name="P7">– policejní dohled, cenzura, podnikání, nepřipouštěl politické změny</text:p>
      <text:p text:style-name="P7">- <text:span text:style-name="T2">p</text:span>ožadavky jednotlivých částí monarchie:</text:p>
      <text:p text:style-name="P7"><text:span text:style-name="T1">a. Rakousko</text:span>: zrušení cenzury a vytvoření ústavy </text:p>
      <text:p text:style-name="P7"><text:span text:style-name="T1">b. České země:</text:span> lepší postavení v habsburské monarchii </text:p>
      <text:p text:style-name="P7">- čeští Němci: velkoněmecká koncepce</text:p>
      <text:p text:style-name="P7">- Češi: zrovnoprávnění češtiny s němčinou</text:p>
      <text:p text:style-name="P7"><text:span text:style-name="T1">c. Uhry:</text:span> snaha o samostatnost</text:p>
      <text:p text:style-name="P7"/>
      <text:p text:style-name="P4">a. Rakousko </text:p>
      <text:p text:style-name="P7">- velké demonstrace ve Vídni</text:p>
      <text:p text:style-name="P7">– snaha odvolat Metternicha, zrušit cenzuru a vydat ústavu, Metternich pod tlakem veřejnosti odstoupil z funkce = konec metternichovského absolutismu</text:p>
      <text:p text:style-name="P7">- vydána ústava (nedemokratická) → další demonstrace, útěk císaře z Vídně</text:p>
      <text:p text:style-name="P7">- svolán říšský sněm do Vídně a poté do Kroměříže</text:p>
      <text:p text:style-name="P7">– vypracování nové ústavy, k jejímu vyhlášení nedošlo</text:p>
      <text:p text:style-name="P7">– nový císař František Josef I. revoluci ukončil</text:p>
      <text:p text:style-name="P1"/>
      <text:p text:style-name="P4">b. České země </text:p>
      <text:p text:style-name="P2">- počátek revoluce: zasedání pražských měšťanů ve Svatováclavských lázních, císaři poslali petici, v níž požadovali větší práva českého národa, zrovnoprávnění českého jazyka, svobodu slova a shromažďování</text:p>
      <text:p text:style-name="P2"><text:soft-page-break/>- odpověď císaře = kabinetní listy - obsahovala neurčité sliby → znovu nespokojenost → nová petice</text:p>
      <text:p text:style-name="P2">- červen 1848: Slovanský sjezd (snaha o sjednocení slovanských národů, tj. Čech, Moravy a Slezska, do jednoho celku) a revoluční hnutí (barikády, studenti, dělníci x generál Windischgrätz - vyhrál).</text:p>
      <text:p text:style-name="P2"/>
      <text:p text:style-name="P2">Důsledky: </text:p>
      <text:p text:style-name="P2">- rozpuštění Slovanského sjezdu</text:p>
      <text:p text:style-name="P2">- zmaření nadějí a zatýkání</text:p>
      <text:p text:style-name="P2">- nejvýznamnější představitel českého hnutí – Karel Havlíček Borovský: kritika habsburského státu → zákaz vydávání jeho novin, vyhnanství v Brixenu</text:p>
      <text:p text:style-name="P2"/>
      <text:p text:style-name="P2"><text:span text:style-name="T1">c. Uhry</text:span></text:p>
      <text:p text:style-name="P2">- Maďarizace – maďarština úředním jazykem</text:p>
      <text:p text:style-name="P2">– odpor okolních národů</text:p>
      <text:p text:style-name="P2">- povstání s pomocí ruských vojsk potlačeno (bitva u Villagose)</text:p>
      <text:p text:style-name="P2"/>
      <text:p text:style-name="P4">Závěr revoluce 1848 - 1849 </text:p>
      <text:p text:style-name="P2">- revoluce skončila neúspěchem</text:p>
      <text:p text:style-name="P2">– naděje na nové uspořádání států a hlavní požadavky byly zmařeny → opětovná snaha o co největší centralizaci státní moci, do funkce kancléře dosazen Alexandr Bach</text:p>
      <text:p text:style-name="P2">– nová vlna zatýkání, cenzury …</text:p>
      <text:p text:style-name="P2">- <text:span text:style-name="T1">přínosy revoluce: </text:span>zrušení roboty a poddanství (v českých zemích 7. září 1848), šlechta bez výsadního postavení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0:43:44.284000000</meta:creation-date>
    <dc:date>2020-05-27T11:01:25.732000000</dc:date>
    <meta:editing-duration>PT7M31S</meta:editing-duration>
    <meta:editing-cycles>1</meta:editing-cycles>
    <meta:document-statistic meta:table-count="0" meta:image-count="0" meta:object-count="0" meta:page-count="2" meta:paragraph-count="52" meta:word-count="473" meta:character-count="3278" meta:non-whitespace-character-count="2832"/>
    <meta:generator>LibreOffice/5.4.4.2$Windows_x86 LibreOffice_project/2524958677847fb3bb44820e40380acbe820f960</meta:generator>
  </office:meta>
</office:document-meta>
</file>